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0.6659in"/>
    </style:style>
    <style:style style:name="TableColumn4" style:family="table-column">
      <style:table-column-properties style:column-width="5.752in"/>
    </style:style>
    <style:style style:name="Table2" style:family="table">
      <style:table-properties style:width="6.418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Normal" style:family="paragraph">
      <style:paragraph-properties fo:margin-bottom="0in" fo:line-height="100%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</style:style>
    <style:style style:name="P10" style:parent-style-name="Normal" style:family="paragraph">
      <style:paragraph-properties fo:margin-bottom="0in" fo:line-height="100%"/>
    </style:style>
    <style:style style:name="P11" style:parent-style-name="Normal" style:family="paragraph">
      <style:paragraph-properties fo:margin-bottom="0in" fo:line-height="100%"/>
    </style:style>
    <style:style style:name="P12" style:parent-style-name="Normal" style:family="paragraph">
      <style:paragraph-properties fo:margin-bottom="0in" fo:line-height="100%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</style:style>
    <style:style style:name="P18" style:parent-style-name="Normal" style:family="paragraph">
      <style:paragraph-properties fo:margin-bottom="0in" fo:line-height="100%"/>
    </style:style>
    <style:style style:name="P19" style:parent-style-name="Normal" style:family="paragraph">
      <style:paragraph-properties fo:margin-bottom="0in" fo:line-height="100%"/>
    </style:style>
    <style:style style:name="P20" style:parent-style-name="Normal" style:family="paragraph">
      <style:paragraph-properties fo:margin-bottom="0in" fo:line-height="100%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P26" style:parent-style-name="Normal" style:family="paragraph">
      <style:paragraph-properties fo:margin-bottom="0in" fo:line-height="100%"/>
    </style:style>
    <style:style style:name="P27" style:parent-style-name="Normal" style:family="paragraph">
      <style:paragraph-properties fo:margin-bottom="0in" fo:line-height="100%"/>
    </style:style>
    <style:style style:name="P28" style:parent-style-name="ListParagraph" style:list-style-name="LFO1" style:family="paragraph">
      <style:paragraph-properties fo:margin-bottom="0in" fo:line-height="100%"/>
    </style:style>
    <style:style style:name="P29" style:parent-style-name="ListParagraph" style:list-style-name="LFO1" style:family="paragraph">
      <style:paragraph-properties fo:margin-bottom="0in" fo:line-height="100%"/>
    </style:style>
    <style:style style:name="P30" style:parent-style-name="ListParagraph" style:list-style-name="LFO2" style:family="paragraph">
      <style:paragraph-properties fo:margin-bottom="0in" fo:line-height="100%"/>
    </style:style>
    <style:style style:name="P31" style:parent-style-name="ListParagraph" style:list-style-name="LFO2" style:family="paragraph">
      <style:paragraph-properties fo:margin-bottom="0in" fo:line-height="100%"/>
    </style:style>
    <style:style style:name="P32" style:parent-style-name="ListParagraph" style:list-style-name="LFO2" style:family="paragraph">
      <style:paragraph-properties fo:margin-bottom="0in" fo:line-height="100%"/>
    </style:style>
    <style:style style:name="P33" style:parent-style-name="ListParagraph" style:list-style-name="LFO2" style:family="paragraph">
      <style:paragraph-properties fo:margin-bottom="0in" fo:line-height="100%"/>
    </style:style>
    <style:style style:name="P34" style:parent-style-name="ListParagraph" style:list-style-name="LFO2" style:family="paragraph">
      <style:paragraph-properties fo:margin-bottom="0in" fo:line-height="100%"/>
    </style:style>
    <style:style style:name="P35" style:parent-style-name="ListParagraph" style:list-style-name="LFO2" style:family="paragraph">
      <style:paragraph-properties fo:margin-bottom="0in" fo:line-height="100%"/>
    </style:style>
    <style:style style:name="P36" style:parent-style-name="ListParagraph" style:list-style-name="LFO2" style:family="paragraph">
      <style:paragraph-properties fo:margin-bottom="0in" fo:line-height="100%"/>
    </style:style>
    <style:style style:name="P37" style:parent-style-name="ListParagraph" style:list-style-name="LFO2" style:family="paragraph">
      <style:paragraph-properties fo:margin-bottom="0in" fo:line-height="100%"/>
    </style:style>
    <style:style style:name="P38" style:parent-style-name="Normal" style:family="paragraph">
      <style:paragraph-properties fo:margin-bottom="0in" fo:line-height="100%"/>
    </style:style>
    <style:style style:name="T39" style:parent-style-name="DefaultParagraphFont" style:family="text">
      <style:text-properties style:language-asian="en" style:country-asian="GB"/>
    </style:style>
    <style:style style:family="graphic" style:name="a0">
      <style:graphic-properties style:wrap="run-through" style:run-through="foreground" draw:fill="none" draw:stroke="solid" svg:stroke-width="0.02778in" svg:stroke-color="#385d8a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c) Outline some of the ways in which the labelling process may lead to educational under-achievement for some pupils.<text:s/><text:tab/><text:tab/><text:tab/><text:tab/><text:tab/><text:tab/><text:s text:c="12"/>(12marks)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1-4 marks</text:p>
          </table:table-cell>
          <table:table-cell table:style-name="TableCell8">
            <text:p text:style-name="P9">Answers in this band will<text:s/>show only limited knowledge and understanding, and show limited interpretation, application, analysis or evaluation.</text:p>
            <text:p text:style-name="P10">Lower in the band, this may be one or two insubstantial points about education in general, but these are likely to lack focus on the question set.</text:p>
            <text:p text:style-name="P11">Higher in the band, answers will present one or two insubstantial points about labelling, but their relationship to educational under-achievement will be very limited.</text:p>
            <text:p text:style-name="P12">Alternatively, more substantial accounts of education, at a tangent to the question, may be offered.</text:p>
          </table:table-cell>
        </table:table-row>
        <table:table-row table:style-name="TableRow13">
          <table:table-cell table:style-name="TableCell14">
            <text:p text:style-name="P15">5-9 marks</text:p>
          </table:table-cell>
          <table:table-cell table:style-name="TableCell16">
            <text:p text:style-name="P17">Answers in this band will show reasonable knowledge and understanding, and show limited interpretation, application, analysis and evaluation.</text:p>
            <text:p text:style-name="P18">Lower in the band, material on one or more aspects of labelling will be presented<text:s/>and some limited description will be offered. Some reasonable knowledge and understanding will be shown, though analysis and evaluation is likely to be very limited or non-existent.</text:p>
            <text:p text:style-name="P19">Higher in the band, material on two or more aspects of labelling will be<text:s/>presented and some explanation offered. Reasonable knowledge and understanding will be shown, and interpretation and application will begin to meet the demands of the question.</text:p>
            <text:p text:style-name="P20">Candidates may begin to offer some analysis and/or evaluation, for example, explaining how labelling may lead to differences in educational achievement.</text:p>
          </table:table-cell>
        </table:table-row>
        <table:table-row table:style-name="TableRow21">
          <table:table-cell table:style-name="TableCell22">
            <text:p text:style-name="P23">10-12 marks</text:p>
          </table:table-cell>
          <table:table-cell table:style-name="TableCell24">
            <text:p text:style-name="P25">Answers in this band will show sound, conceptually informed, knowledge and understanding of sociological material on the ways in which labelling may lead to educational<text:s/>under-achievement for some pupils. This will be accurately and sensitively</text:p>
            <text:p text:style-name="P26">Interpreted and applied to the demands of the question. Candidates will show the ability to organise material and to analyse and/or evaluate it explicitly, so as to produce a coherent and relevant answer.<text:s/></text:p>
            <text:p text:style-name="P27">Answers may include:</text:p>
            <text:list text:style-name="LFO1" text:continue-numbering="true">
              <text:list-item>
                <text:p text:style-name="P28">Self-fulfilling prophecy</text:p>
              </text:list-item>
              <text:list-item>
                <text:p text:style-name="P29">pupil responses/subcultures</text:p>
              </text:list-item>
            </text:list>
            <text:list text:style-name="LFO2" text:continue-numbering="true">
              <text:list-item>
                <text:p text:style-name="P30">setting and streaming</text:p>
              </text:list-item>
              <text:list-item>
                <text:p text:style-name="P31">teacher expectations</text:p>
              </text:list-item>
              <text:list-item>
                <text:p text:style-name="P32">low/high status knowledge</text:p>
              </text:list-item>
              <text:list-item>
                <text:p text:style-name="P33">A*-C economy</text:p>
              </text:list-item>
              <text:list-item>
                <text:p text:style-name="P34">primary/secondary schools</text:p>
              </text:list-item>
              <text:list-item>
                <text:p text:style-name="P35">gender</text:p>
              </text:list-item>
              <text:list-item>
                <text:p text:style-name="P36">ethnicity</text:p>
              </text:list-item>
              <text:list-item>
                <text:p text:style-name="P37">social class</text:p>
              </text:list-item>
            </text:list>
            <text:p text:style-name="P38"/>
          </table:table-cell>
        </table:table-row>
      </table:table>
      <text:p text:style-name="Normal"><text:span text:style-name="T39"><draw:custom-shape svg:x="-0.09375in" svg:y="0.25694in" svg:width="6.40625in" svg:height="0.94792in" draw:z-index="251659264" draw:id="id0" draw:style-name="a0" draw:name="Rectangle 1" text:anchor-type="paragraph"><svg:title/><svg:desc/><draw:enhanced-geometry draw:type="non-primitive" svg:viewBox="0 0 21600 21600" draw:enhanced-path="M 0 0 L 21600 0 21600 21600 0 21600 Z N"/></draw:custom-shape></text:span></text:p>
      <text:p text:style-name="Normal">Sources may<text:s/>include: Becker, Keddie,<text:s/>Rosenthal and Jacobson,<text:s/>Woods, Hargreaves, Ball, Fuller.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mashinash</meta:initial-creator>
    <dc:creator>Evans, Ashley</dc:creator>
    <meta:creation-date>2013-02-26T22:32:00Z</meta:creation-date>
    <dc:date>2013-02-27T08:07:00Z</dc:date>
    <meta:print-date>2013-02-27T07:58:00Z</meta:print-date>
    <meta:template xlink:href="Normal" xlink:type="simple"/>
    <meta:editing-cycles>3</meta:editing-cycles>
    <meta:editing-duration>PT1380S</meta:editing-duration>
    <meta:document-statistic meta:page-count="1" meta:paragraph-count="4" meta:word-count="344" meta:character-count="2306" meta:row-count="16" meta:non-whitespace-character-count="1966"/>
  </office:meta>
</office:document-meta>
</file>